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 fo:margin-bottom="0in" fo:line-height="100%"/>
    </style:style>
    <style:style style:name="T2" style:parent-style-name="Numatytasispastraiposšrifta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3" style:parent-style-name="Numatytasispastraiposšrifta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4" style:parent-style-name="Numatytasispastraiposšrifta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5" style:parent-style-name="Numatytasispastraiposšrifta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6" style:parent-style-name="Numatytasispastraiposšriftas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lt" fo:country="LT"/>
    </style:style>
    <style:style style:name="T7" style:parent-style-name="Numatytasispastraiposšrifta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8" style:parent-style-name="Numatytasispastraiposšrifta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9" style:parent-style-name="Numatytasispastraiposšrifta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0" style:parent-style-name="Numatytasispastraiposšrifta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1" style:parent-style-name="Numatytasispastraiposšrifta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1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13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TableColumn15" style:family="table-column">
      <style:table-column-properties style:column-width="2.0326in"/>
    </style:style>
    <style:style style:name="TableColumn16" style:family="table-column">
      <style:table-column-properties style:column-width="1.9937in"/>
    </style:style>
    <style:style style:name="TableColumn17" style:family="table-column">
      <style:table-column-properties style:column-width="0.7951in"/>
    </style:style>
    <style:style style:name="TableColumn18" style:family="table-column">
      <style:table-column-properties style:column-width="0.818in"/>
    </style:style>
    <style:style style:name="TableColumn19" style:family="table-column">
      <style:table-column-properties style:column-width="1.2513in"/>
    </style:style>
    <style:style style:name="Table14" style:family="table">
      <style:table-properties style:width="6.8909in" fo:margin-left="0.3902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" style:parent-style-name="Įprastasis" style:family="paragraph">
      <style:paragraph-properties fo:text-align="center" fo:margin-bottom="0in" fo:line-height="100%" fo:margin-left="-0.1208in">
        <style:tab-stops/>
      </style:paragraph-properties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2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2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Row31" style:family="table-row">
      <style:table-row-properties style:min-row-height="0.5104in"/>
    </style:style>
    <style:style style:name="TableCell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34" style:parent-style-name="Įprastasis" style:family="paragraph">
      <style:paragraph-properties fo:margin-bottom="0in" fo:line-height="100%"/>
    </style:style>
    <style:style style:name="T35" style:parent-style-name="Numatytasispastraiposšriftas" style:family="text">
      <style:text-properties style:font-name="Times New Roman" style:font-name-complex="Times New Roman" fo:language="lt" fo:country="LT"/>
    </style:style>
    <style:style style:name="T36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P37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38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39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40" style:parent-style-name="Įprastasis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ableCell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43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44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45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46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P49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P54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55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TableRow56" style:family="table-row">
      <style:table-row-properties style:min-row-height="0.7527in"/>
    </style:style>
    <style:style style:name="P57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TableCell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64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TableRow67" style:family="table-row">
      <style:table-row-properties style:min-row-height="0.1666in"/>
    </style:style>
    <style:style style:name="TableCell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70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71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72" style:parent-style-name="Įprastasis" style:family="paragraph">
      <style:paragraph-properties fo:margin-bottom="0in" fo:line-height="100%"/>
    </style:style>
    <style:style style:name="T73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ableCell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TableCell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8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83" style:parent-style-name="Įprastasis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lt" fo:country="LT"/>
    </style:style>
    <style:style style:name="TableRow84" style:family="table-row">
      <style:table-row-properties/>
    </style:style>
    <style:style style:name="P85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88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TableCell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93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Row94" style:family="table-row">
      <style:table-row-properties/>
    </style:style>
    <style:style style:name="P95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TableCell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102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Row103" style:family="table-row">
      <style:table-row-properties style:min-row-height="0.3493in"/>
    </style:style>
    <style:style style:name="TableCell1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106" style:parent-style-name="Įprastasis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ableCell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1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TableCell1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4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TableRow115" style:family="table-row">
      <style:table-row-properties style:min-row-height="0.3486in"/>
    </style:style>
    <style:style style:name="P116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117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118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P119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120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Row121" style:family="table-row">
      <style:table-row-properties style:min-row-height="0.4034in"/>
    </style:style>
    <style:style style:name="TableCell1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3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124" style:parent-style-name="Įprastasis" style:family="paragraph">
      <style:paragraph-properties fo:margin-bottom="0in" fo:line-height="100%"/>
    </style:style>
    <style:style style:name="T125" style:parent-style-name="Numatytasispastraiposšriftas" style:family="text">
      <style:text-properties style:font-name="Times New Roman" style:font-name-complex="Times New Roman" fo:language="lt" fo:country="LT"/>
    </style:style>
    <style:style style:name="T126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ableCell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1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TableCell1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138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139" style:parent-style-name="Įprastasis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ableCell1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1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142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TableCell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6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1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P149" style:parent-style-name="Įprastasis" style:family="paragraph">
      <style:paragraph-properties fo:text-align="justify" fo:margin-left="0.3937in" fo:margin-right="-0.5916in">
        <style:tab-stops/>
      </style:paragraph-properties>
    </style:style>
    <style:style style:name="T150" style:parent-style-name="Numatytasispastraiposšriftas" style:family="text">
      <style:text-properties style:font-name="Times New Roman" style:font-name-complex="Times New Roman" fo:language="lt" fo:country="LT"/>
    </style:style>
    <style:style style:name="T151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52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53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54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55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56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57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58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59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60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61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62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P163" style:parent-style-name="Įprastasis" style:family="paragraph">
      <style:paragraph-properties fo:text-align="justify" fo:margin-left="0.3937in" fo:margin-right="-0.493in">
        <style:tab-stops/>
      </style:paragraph-properties>
    </style:style>
    <style:style style:name="T164" style:parent-style-name="Numatytasispastraiposšriftas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anguage="lt" fo:country="LT"/>
    </style:style>
    <style:style style:name="T165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66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67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68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69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70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71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72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73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74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</office:automatic-styles>
  <office:body>
    <office:text text:use-soft-page-breaks="true">
      <text:p text:style-name="P1"><text:span text:style-name="T2"><text:s text:c="10"/></text:span><text:span text:style-name="T3"><text:s text:c="6"/></text:span><text:span text:style-name="T4"><text:s/></text:span><text:span text:style-name="T5">Informacija apie</text:span><text:span text:style-name="T6"><text:s/></text:span><text:span text:style-name="T7">2021 metais Li</text:span><text:span text:style-name="T8">nkuvos</text:span><text:span text:style-name="T9"><text:s/>socialinių paslaugų centr</text:span><text:span text:style-name="T10">e</text:span><text:span text:style-name="T11"><text:s/></text:span></text:p>
      <text:p text:style-name="P12"><text:s text:c="8"/>teikiamas socialines paslaugas, jų kainas ir<text:s/>numatytą<text:s/>(planinį) vietų skaičių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aslaugų teikimo vieta</text:p>
          </table:table-cell>
          <table:table-cell table:style-name="TableCell23">
            <text:p text:style-name="P24">Paslaugos pavadinimas</text:p>
          </table:table-cell>
          <table:table-cell table:style-name="TableCell25">
            <text:p text:style-name="P26">Socialinės paslaugos teikimo asmeniui valandos kaina, EUR*</text:p>
          </table:table-cell>
          <table:table-cell table:style-name="TableCell27">
            <text:p text:style-name="P28">Socialinės paslaugos teikimo asmeniui kaina per mėnesį, EUR*</text:p>
          </table:table-cell>
          <table:table-cell table:style-name="TableCell29">
            <text:p text:style-name="P30">Numatytas (planinis) vietų <text:s/>skaičius</text:p>
          </table:table-cell>
        </table:table-row>
        <table:table-row table:style-name="TableRow31">
          <table:table-cell table:style-name="TableCell32" table:number-rows-spanned="2">
            <text:p text:style-name="P33">Linkuvos socialinių paslaugų centras (toliau – Centras)<text:s/></text:p>
            <text:p text:style-name="P34"><text:span text:style-name="T35">(</text:span><text:span text:style-name="T36">Taikos g. 26, Linkuva, Pakruojo r.)</text:span></text:p>
            <text:p text:style-name="P37"/>
            <text:p text:style-name="P38">Centro padalinys<text:s/></text:p>
            <text:p text:style-name="P39">Globos namai „Saulė“</text:p>
            <text:p text:style-name="P40">(Parko g. 4, Linkuva, Pakruojo r.)</text:p>
          </table:table-cell>
          <table:table-cell table:style-name="TableCell41">
            <text:p text:style-name="P42">Ilgalaikė socialinė globa</text:p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-</text:p>
            <text:p text:style-name="P49"/>
          </table:table-cell>
          <table:table-cell table:style-name="TableCell50">
            <text:p text:style-name="P51">832,00</text:p>
          </table:table-cell>
          <table:table-cell table:style-name="TableCell52">
            <text:p text:style-name="P53">18</text:p>
            <text:p text:style-name="P54"/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Ilgalaikė socialinė globa asmenims su sunkia negalia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P63">1005,00</text:p>
            <text:p text:style-name="P64"/>
          </table:table-cell>
          <table:table-cell table:style-name="TableCell65">
            <text:p text:style-name="P66">30</text:p>
          </table:table-cell>
        </table:table-row>
        <table:table-row table:style-name="TableRow67">
          <table:table-cell table:style-name="TableCell68" table:number-rows-spanned="3">
            <text:p text:style-name="P69"/>
            <text:p text:style-name="P70">Centro padalinys</text:p>
            <text:p text:style-name="P71">Globos namai „Atokvėpis“</text:p>
            <text:p text:style-name="P72"><text:span text:style-name="T73">(Parko g. 4, Linkuva, Pakruojo r.)</text:span></text:p>
          </table:table-cell>
          <table:table-cell table:style-name="TableCell74">
            <text:p text:style-name="P75">Dienos socialinė globa</text:p>
          </table:table-cell>
          <table:table-cell table:style-name="TableCell76">
            <text:p text:style-name="P77">4,1</text:p>
          </table:table-cell>
          <table:table-cell table:style-name="TableCell78">
            <text:p text:style-name="P79">690,00</text:p>
          </table:table-cell>
          <table:table-cell table:style-name="TableCell80" table:number-rows-spanned="3">
            <text:p text:style-name="P81"/>
            <text:p text:style-name="P82">10**</text:p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Trumpalaikė socialinė globa</text:p>
            <text:p text:style-name="P88"/>
          </table:table-cell>
          <table:table-cell table:style-name="TableCell89">
            <text:p text:style-name="P90">-</text:p>
          </table:table-cell>
          <table:table-cell table:style-name="TableCell91">
            <text:p text:style-name="P92">735,00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Trumpalaikė socialinė globa asmenims su sunkia negalia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870,00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2">
            <text:p text:style-name="P105">Centro padalinys Bendruomeniniai vaikų globos namai „Nykštukas“</text:p>
            <text:p text:style-name="P106">(Stoties g. 36-1, Petrašiūnai, Pakruojo r.)</text:p>
          </table:table-cell>
          <table:table-cell table:style-name="TableCell107" table:number-rows-spanned="2">
            <text:p text:style-name="P108">Ilgalaikė socialinė globa</text:p>
          </table:table-cell>
          <table:table-cell table:style-name="TableCell109" table:number-rows-spanned="2">
            <text:p text:style-name="P110">-</text:p>
          </table:table-cell>
          <table:table-cell table:style-name="TableCell111" table:number-rows-spanned="2">
            <text:p text:style-name="P112">1100,00</text:p>
          </table:table-cell>
          <table:table-cell table:style-name="TableCell113" table:number-rows-spanned="2">
            <text:p text:style-name="P114">8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Centro padalinys Savarankiško gyvenimo namai „Spindulys“</text:p>
            <text:p text:style-name="P124"><text:span text:style-name="T125">(</text:span><text:span text:style-name="T126">Parko g. 4, Linkuva, Pakruojo r.)</text:span></text:p>
          </table:table-cell>
          <table:table-cell table:style-name="TableCell127">
            <text:p text:style-name="P128">Socialinė priežiūra<text:s/>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432,00</text:p>
          </table:table-cell>
          <table:table-cell table:style-name="TableCell133">
            <text:p text:style-name="P134">30</text:p>
          </table:table-cell>
        </table:table-row>
        <table:table-row table:style-name="TableRow135">
          <table:table-cell table:style-name="TableCell136">
            <text:p text:style-name="P137">Centro padalinys</text:p>
            <text:p text:style-name="P138"><text:s/>Mamos ir vaiko namai<text:s/></text:p>
            <text:p text:style-name="P139">(Vaškų g. 7A, Linkuva, Pakruojo r.)</text:p>
          </table:table-cell>
          <table:table-cell table:style-name="TableCell140">
            <text:p text:style-name="P141">Socialinė priežiūra</text:p>
            <text:p text:style-name="P142"/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406,00</text:p>
          </table:table-cell>
          <table:table-cell table:style-name="TableCell147">
            <text:p text:style-name="P148">12</text:p>
          </table:table-cell>
        </table:table-row>
      </table:table>
      <text:p text:style-name="P149"><text:span text:style-name="T150">*</text:span><text:span text:style-name="T151">Kainos patvirtintos Pakruojo rajono savivaldybės tarybos<text:s/></text:span><text:span text:style-name="T152">2021 m. sausio 28 d.<text:s/></text:span><text:span text:style-name="T153">sprendimu</text:span><text:span text:style-name="T154"><text:s/></text:span><text:span text:style-name="T155">Nr. T-6<text:s/></text:span><text:span text:style-name="T156">„</text:span><text:span text:style-name="T157">Dėl<text:s/></text:span><text:span text:style-name="T158">Pakruojo rajono savivaldybės tarybos įsteigtose socialinėse įstaigose teikiamų socialinės globos ir socialinės priežiūro</text:span><text:span text:style-name="T159">s</text:span><text:span text:style-name="T160"><text:s/>paslaugų kainos 2021 metams</text:span><text:span text:style-name="T161"><text:s/>patvirtinimo“</text:span><text:span text:style-name="T162">.</text:span></text:p>
      <text:p text:style-name="P163"><text:span text:style-name="T164">**</text:span><text:span text:style-name="T165">Bendras padalinyje numatytas vietų skaičius socialinės<text:s/></text:span><text:span text:style-name="T166">globos<text:s/></text:span><text:span text:style-name="T167">paslaugoms<text:s/></text:span><text:span text:style-name="T168">teikti</text:span><text:span text:style-name="T169"><text:s/>pagal</text:span><text:span text:style-name="T170"><text:s/>paslaug</text:span><text:span text:style-name="T171">os</text:span><text:span text:style-name="T172"><text:s text:c="2"/></text:span><text:span text:style-name="T173">poreikį</text:span><text:span text:style-name="T17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ntras centras</meta:initial-creator>
    <dc:creator>Windows User</dc:creator>
    <meta:creation-date>2021-02-10T09:38:00Z</meta:creation-date>
    <dc:date>2021-02-10T09:38:00Z</dc:date>
    <meta:template xlink:href="Normal.dotm" xlink:type="simple"/>
    <meta:editing-cycles>2</meta:editing-cycles>
    <meta:editing-duration>PT0S</meta:editing-duration>
    <meta:document-statistic meta:page-count="1" meta:paragraph-count="3" meta:word-count="1050" meta:character-count="1646" meta:row-count="4" meta:non-whitespace-character-count="599"/>
  </office:meta>
</office:document-meta>
</file>