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3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olumn5" style:family="table-column">
      <style:table-column-properties style:column-width="2.0326in"/>
    </style:style>
    <style:style style:name="TableColumn6" style:family="table-column">
      <style:table-column-properties style:column-width="1.9937in"/>
    </style:style>
    <style:style style:name="TableColumn7" style:family="table-column">
      <style:table-column-properties style:column-width="0.7951in"/>
    </style:style>
    <style:style style:name="TableColumn8" style:family="table-column">
      <style:table-column-properties style:column-width="0.818in"/>
    </style:style>
    <style:style style:name="TableColumn9" style:family="table-column">
      <style:table-column-properties style:column-width="1.2513in"/>
    </style:style>
    <style:style style:name="Table4" style:family="table">
      <style:table-properties style:width="6.8909in" fo:margin-left="0.390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EEAF6" fo:padding-top="0in" fo:padding-left="0.075in" fo:padding-bottom="0in" fo:padding-right="0.075in"/>
    </style:style>
    <style:style style:name="P12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13" style:family="table-cell">
      <style:table-cell-properties fo:border="0.0069in solid #000000" fo:background-color="#DEEAF6" fo:padding-top="0in" fo:padding-left="0.075in" fo:padding-bottom="0in" fo:padding-right="0.075in"/>
    </style:style>
    <style:style style:name="P14" style:parent-style-name="Įprastasis" style:family="paragraph">
      <style:paragraph-properties fo:text-align="center" fo:margin-bottom="0in" fo:line-height="100%" fo:margin-left="-0.1208in">
        <style:tab-stops/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15" style:family="table-cell">
      <style:table-cell-properties fo:border="0.0069in solid #000000" fo:background-color="#DEEAF6" fo:padding-top="0in" fo:padding-left="0.075in" fo:padding-bottom="0in" fo:padding-right="0.075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17" style:family="table-cell">
      <style:table-cell-properties fo:border="0.0069in solid #000000" fo:background-color="#DEEAF6" fo:padding-top="0in" fo:padding-left="0.075in" fo:padding-bottom="0in" fo:padding-right="0.075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19" style:family="table-cell">
      <style:table-cell-properties fo:border="0.0069in solid #000000" fo:background-color="#DEEAF6" fo:padding-top="0in" fo:padding-left="0.075in" fo:padding-bottom="0in" fo:padding-right="0.075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Row21" style:family="table-row">
      <style:table-row-properties style:min-row-height="0.5104in"/>
    </style:style>
    <style:style style:name="TableCell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24" style:parent-style-name="Įprastasis" style:family="paragraph">
      <style:paragraph-properties fo:margin-bottom="0in" fo:line-height="100%"/>
    </style:style>
    <style:style style:name="T25" style:parent-style-name="Numatytasispastraiposšriftas" style:family="text">
      <style:text-properties style:font-name="Times New Roman" style:font-name-complex="Times New Roman" fo:language="lt" fo:country="LT"/>
    </style:style>
    <style:style style:name="T26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P27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28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29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30" style:parent-style-name="Įprastasis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F2F2F2" fo:padding-top="0in" fo:padding-left="0.075in" fo:padding-bottom="0in" fo:padding-right="0.075in"/>
    </style:style>
    <style:style style:name="P32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33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34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F2F2F2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38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F2F2F2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41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42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4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45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46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47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48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Row49" style:family="table-row">
      <style:table-row-properties style:min-row-height="0.7527in"/>
    </style:style>
    <style:style style:name="P50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52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54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56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Row61" style:family="table-row">
      <style:table-row-properties style:min-row-height="0.1666in"/>
    </style:style>
    <style:style style:name="TableCell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3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64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65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66" style:parent-style-name="Įprastasis" style:family="paragraph">
      <style:paragraph-properties fo:margin-bottom="0in" fo:line-height="100%"/>
    </style:style>
    <style:style style:name="T67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ableCell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9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71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76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79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80" style:family="table-row">
      <style:table-row-properties style:min-row-height="0.5062in"/>
    </style:style>
    <style:style style:name="P81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3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86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89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90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91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92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Row93" style:family="table-row">
      <style:table-row-properties style:min-row-height="0.4375in"/>
    </style:style>
    <style:style style:name="P94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96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97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1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02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Row103" style:family="table-row">
      <style:table-row-properties/>
    </style:style>
    <style:style style:name="P104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1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6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1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1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11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Row112" style:family="table-row">
      <style:table-row-properties style:min-row-height="0.7916in"/>
    </style:style>
    <style:style style:name="TableCell1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4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15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16" style:parent-style-name="Įprastasi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lt" fo:country="LT"/>
    </style:style>
    <style:style style:name="P117" style:parent-style-name="Įprastasi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lt" fo:country="LT"/>
    </style:style>
    <style:style style:name="P118" style:parent-style-name="Įprastasi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lt" fo:country="LT"/>
    </style:style>
    <style:style style:name="P119" style:parent-style-name="Įprastasi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lt" fo:country="LT"/>
    </style:style>
    <style:style style:name="P120" style:parent-style-name="Įprastasi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lt" fo:country="LT"/>
    </style:style>
    <style:style style:name="P121" style:parent-style-name="Įprastasis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ableCell1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24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1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27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1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9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30" style:parent-style-name="Įprastasis" style:family="paragraph">
      <style:paragraph-properties fo:margin-bottom="0in" fo:line-height="100%"/>
    </style:style>
    <style:style style:name="T131" style:parent-style-name="Numatytasispastraiposšriftas" style:family="text">
      <style:text-properties style:font-name="Times New Roman" style:font-name-complex="Times New Roman" fo:language="lt" fo:country="LT" style:language-asian="lt" style:country-asian="LT"/>
    </style:style>
    <style:style style:name="T132" style:parent-style-name="Numatytasispastraiposšriftas" style:family="text">
      <style:text-properties style:font-name="Times New Roman" style:font-name-complex="Times New Roman" fo:language="lt" fo:country="LT"/>
    </style:style>
    <style:style style:name="TableCell1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135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137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Row139" style:family="table-row">
      <style:table-row-properties style:min-row-height="0.3486in"/>
    </style:style>
    <style:style style:name="P140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41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42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143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1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5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46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47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lt" fo:country="LT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lt" fo:country="LT"/>
    </style:style>
    <style:style style:name="P149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lt" fo:country="LT"/>
    </style:style>
    <style:style style:name="P150" style:parent-style-name="Įprastasi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Row151" style:family="table-row">
      <style:table-row-properties style:min-row-height="0.4034in"/>
    </style:style>
    <style:style style:name="TableCell1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3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54" style:parent-style-name="Įprastasis" style:family="paragraph">
      <style:paragraph-properties fo:margin-bottom="0in" fo:line-height="100%"/>
    </style:style>
    <style:style style:name="T155" style:parent-style-name="Numatytasispastraiposšriftas" style:family="text">
      <style:text-properties style:font-name="Times New Roman" style:font-name-complex="Times New Roman" fo:language="lt" fo:country="LT"/>
    </style:style>
    <style:style style:name="T156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ableCell1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8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1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0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1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2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1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4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7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68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69" style:parent-style-name="Įprastasis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ableCell17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1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P172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1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TableCell1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6" style:parent-style-name="Įprastasis" style:family="paragraph">
      <style:paragraph-properties fo:margin-bottom="0in" fo:line-height="100%"/>
      <style:text-properties style:font-name="Times New Roman" style:font-name-complex="Times New Roman" fo:language="lt" fo:country="LT"/>
    </style:style>
    <style:style style:name="TableCell1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bottom="0in" fo:line-height="100%"/>
      <style:text-properties style:font-name="Times New Roman" style:font-name-complex="Times New Roman" fo:language="lt" fo:country="LT"/>
    </style:style>
    <style:style style:name="P179" style:parent-style-name="Įprastasis" style:family="paragraph">
      <style:paragraph-properties fo:text-align="justify" fo:margin-left="0.3937in" fo:margin-right="-0.5916in">
        <style:tab-stops/>
      </style:paragraph-properties>
    </style:style>
    <style:style style:name="T180" style:parent-style-name="Numatytasispastraiposšriftas" style:family="text">
      <style:text-properties style:font-name="Times New Roman" style:font-name-complex="Times New Roman" fo:language="lt" fo:country="LT"/>
    </style:style>
    <style:style style:name="T181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82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83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84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85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86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87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88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89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90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91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92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93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94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95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96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97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198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P199" style:parent-style-name="Įprastasis" style:family="paragraph">
      <style:paragraph-properties fo:text-align="justify" fo:margin-left="0.3937in" fo:margin-right="-0.493in">
        <style:tab-stops/>
      </style:paragraph-properties>
    </style:style>
    <style:style style:name="T200" style:parent-style-name="Numatytasispastraiposšriftas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lt" fo:country="LT"/>
    </style:style>
    <style:style style:name="T201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202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203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204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205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206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207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208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209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name="T210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lt" fo:country="L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0"/><text:s text:c="6"/><text:s/>2023<text:s/>metais Linkuvos<text:s/>socialinių paslaugų centre<text:s/></text:p>
      <text:p text:style-name="P2"><text:s text:c="8"/>teikiamos<text:s/>socialinės<text:s/>paslaugas, jų kainos ir<text:s/>numatytas<text:s/>(planinis) vietų skaičiu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aslaugų teikimo vieta</text:p>
          </table:table-cell>
          <table:table-cell table:style-name="TableCell13">
            <text:p text:style-name="P14">Paslaugos pavadinimas</text:p>
          </table:table-cell>
          <table:table-cell table:style-name="TableCell15">
            <text:p text:style-name="P16">Socialinės paslaugos teikimo asmeniui valandos kaina, EUR*</text:p>
          </table:table-cell>
          <table:table-cell table:style-name="TableCell17">
            <text:p text:style-name="P18">Socialinės paslaugos teikimo asmeniui kaina per mėnesį, EUR*</text:p>
          </table:table-cell>
          <table:table-cell table:style-name="TableCell19">
            <text:p text:style-name="P20">Numatytas (planinis) vietų <text:s/>skaičius</text:p>
          </table:table-cell>
        </table:table-row>
        <table:table-row table:style-name="TableRow21">
          <table:table-cell table:style-name="TableCell22" table:number-rows-spanned="2">
            <text:p text:style-name="P23">Linkuvos socialinių paslaugų centras (toliau – Centras)<text:s/></text:p>
            <text:p text:style-name="P24"><text:span text:style-name="T25">(</text:span><text:span text:style-name="T26">Taikos g. 26, Linkuva, Pakruojo r.)</text:span></text:p>
            <text:p text:style-name="P27"/>
            <text:p text:style-name="P28">Centro padalinys<text:s/></text:p>
            <text:p text:style-name="P29">Globos namai „Saulė“</text:p>
            <text:p text:style-name="P30">(Parko g. 4, Linkuva, Pakruojo r.)</text:p>
          </table:table-cell>
          <table:table-cell table:style-name="TableCell31">
            <text:p text:style-name="P32">Ilgalaikė socialinė globa</text:p>
            <text:p text:style-name="P33"/>
            <text:p text:style-name="P34">Ilgalaikė socialinė globa asmenims su sunkia negalia</text:p>
          </table:table-cell>
          <table:table-cell table:style-name="TableCell35">
            <text:p text:style-name="P36">-</text:p>
            <text:p text:style-name="P37"/>
            <text:p text:style-name="P38">-</text:p>
          </table:table-cell>
          <table:table-cell table:style-name="TableCell39">
            <text:p text:style-name="P40">989,00</text:p>
            <text:p text:style-name="P41"/>
            <text:p text:style-name="P42">1239,00</text:p>
          </table:table-cell>
          <table:table-cell table:style-name="TableCell43">
            <text:p text:style-name="P44"/>
            <text:p text:style-name="P45">17</text:p>
            <text:p text:style-name="P46"/>
            <text:p text:style-name="P47"/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>29</text:p>
          </table:table-cell>
        </table:table-row>
        <table:table-row table:style-name="TableRow61">
          <table:table-cell table:style-name="TableCell62" table:number-rows-spanned="4">
            <text:p text:style-name="P63"/>
            <text:p text:style-name="P64">Centro padalinys</text:p>
            <text:p text:style-name="P65">Globos namai „Atokvėpis“</text:p>
            <text:p text:style-name="P66"><text:span text:style-name="T67">(Parko g. 4, Linkuva, Pakruojo r.)</text:span></text:p>
          </table:table-cell>
          <table:table-cell table:style-name="TableCell68">
            <text:p text:style-name="P69">Dienos socialinė globa</text:p>
          </table:table-cell>
          <table:table-cell table:style-name="TableCell70">
            <text:p text:style-name="P71">4,24</text:p>
          </table:table-cell>
          <table:table-cell table:style-name="TableCell72">
            <text:p text:style-name="P73">708,00</text:p>
          </table:table-cell>
          <table:table-cell table:style-name="TableCell74" table:number-rows-spanned="4">
            <text:p text:style-name="P75"/>
            <text:p text:style-name="P76"/>
            <text:p text:style-name="P77"/>
            <text:p text:style-name="P78"/>
            <text:p text:style-name="P79">10**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Dienos socialinė globa asmenims su sunkia negalia</text:p>
          </table:table-cell>
          <table:table-cell table:style-name="TableCell84">
            <text:p text:style-name="P85">4,47</text:p>
            <text:p text:style-name="P86"/>
          </table:table-cell>
          <table:table-cell table:style-name="TableCell87">
            <text:p text:style-name="P88">746,00</text:p>
            <text:p text:style-name="P89"/>
            <text:p text:style-name="P90"/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Trumpalaikė socialinė globa</text:p>
            <text:p text:style-name="P97"/>
          </table:table-cell>
          <table:table-cell table:style-name="TableCell98">
            <text:p text:style-name="P99">-</text:p>
          </table:table-cell>
          <table:table-cell table:style-name="TableCell100">
            <text:p text:style-name="P101">1011,00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Trumpalaikė socialinė globa asmenims su sunkia negalia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1068,00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>Centro padaliniai Bendruomeniniai vaikų globos namai adresais:</text:p>
            <text:p text:style-name="P115"/>
            <text:p text:style-name="P116">Stoties g. 36-1, Petrašiūnai, Pakruojo r.;</text:p>
            <text:p text:style-name="P117"/>
            <text:p text:style-name="P118">P. Mašioto 43-54 g. , Pakruojis;</text:p>
            <text:p text:style-name="P119"/>
            <text:p text:style-name="P120">Saulėtekio g. 1, Pakruojis.</text:p>
            <text:p text:style-name="P121"/>
          </table:table-cell>
          <table:table-cell table:style-name="TableCell122" table:number-rows-spanned="2">
            <text:p text:style-name="P123"/>
            <text:p text:style-name="P124">Ilgalaikė socialinė globa</text:p>
          </table:table-cell>
          <table:table-cell table:style-name="TableCell125" table:number-rows-spanned="2">
            <text:p text:style-name="P126"/>
            <text:p text:style-name="P127">-</text:p>
          </table:table-cell>
          <table:table-cell table:style-name="TableCell128" table:number-rows-spanned="2">
            <text:p text:style-name="P129"/>
            <text:p text:style-name="P130"><text:span text:style-name="T131"><draw:connector draw:type="line" svg:x1="0.74305in" svg:y1="1.60208in" svg:x2="2.00347in" svg:y2="1.60208in" draw:z-index="251659264" draw:id="id0" draw:style-name="a0" draw:name="Tiesioji jungtis 1" text:anchor-type="paragraph"><svg:title/><svg:desc/></draw:connector></text:span><text:span text:style-name="T132">1100,00</text:span>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8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  <text:p text:style-name="P146"/>
            <text:p text:style-name="P147">5</text:p>
            <text:p text:style-name="P148"/>
            <text:p text:style-name="P149"/>
            <text:p text:style-name="P150">8</text:p>
          </table:table-cell>
        </table:table-row>
        <table:table-row table:style-name="TableRow151">
          <table:table-cell table:style-name="TableCell152">
            <text:p text:style-name="P153">Centro padalinys Savarankiško gyvenimo namai „Spindulys“</text:p>
            <text:p text:style-name="P154"><text:span text:style-name="T155">(</text:span><text:span text:style-name="T156">Parko g. 4, Linkuva, Pakruojo r.)</text:span></text:p>
          </table:table-cell>
          <table:table-cell table:style-name="TableCell157">
            <text:p text:style-name="P158">Socialinė priežiūra<text:s/>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626,00</text:p>
          </table:table-cell>
          <table:table-cell table:style-name="TableCell163">
            <text:p text:style-name="P164">30</text:p>
          </table:table-cell>
        </table:table-row>
        <table:table-row table:style-name="TableRow165">
          <table:table-cell table:style-name="TableCell166">
            <text:p text:style-name="P167">Centro padalinys</text:p>
            <text:p text:style-name="P168"><text:s/>Krizių centras<text:s/></text:p>
            <text:p text:style-name="P169">(Vaškų g. 7A, Linkuva, Pakruojo r.)</text:p>
          </table:table-cell>
          <table:table-cell table:style-name="TableCell170">
            <text:p text:style-name="P171">Socialinė priežiūra</text:p>
            <text:p text:style-name="P172"/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525,00</text:p>
          </table:table-cell>
          <table:table-cell table:style-name="TableCell177">
            <text:p text:style-name="P178">14</text:p>
          </table:table-cell>
        </table:table-row>
      </table:table>
      <text:p text:style-name="P179"><text:span text:style-name="T180">*</text:span><text:span text:style-name="T181">Kainos patvirtintos Pakruojo rajono savivaldybės tarybos<text:s/></text:span><text:span text:style-name="T182">202</text:span><text:span text:style-name="T183">2</text:span><text:span text:style-name="T184"><text:s/>m.<text:s/></text:span><text:span text:style-name="T185">gruodžio 22</text:span><text:span text:style-name="T186"><text:s/>d.<text:s/></text:span><text:span text:style-name="T187">sprendimu</text:span><text:span text:style-name="T188"><text:s/></text:span><text:span text:style-name="T189">Nr. T-</text:span><text:span text:style-name="T190">302</text:span><text:span text:style-name="T191"><text:s/></text:span><text:span text:style-name="T192">„</text:span><text:span text:style-name="T193">Dėl<text:s/></text:span><text:span text:style-name="T194">Pakruojo rajono savivaldybės tarybos įsteigtose socialinėse įstaigose teikiamų socialinės globos ir socialinės priežiūro</text:span><text:span text:style-name="T195">s</text:span><text:span text:style-name="T196"><text:s/>paslaugų kainos 2021 metams</text:span><text:span text:style-name="T197"><text:s/>patvirtinimo“</text:span><text:span text:style-name="T198">.</text:span></text:p>
      <text:p text:style-name="P199"><text:span text:style-name="T200">**</text:span><text:span text:style-name="T201">Bendras padalinyje numatytas vietų skaičius socialinės<text:s/></text:span><text:span text:style-name="T202">globos<text:s/></text:span><text:span text:style-name="T203">paslaugoms<text:s/></text:span><text:span text:style-name="T204">teikti</text:span><text:span text:style-name="T205"><text:s/>pagal</text:span><text:span text:style-name="T206"><text:s/>paslaug</text:span><text:span text:style-name="T207">os</text:span><text:span text:style-name="T208"><text:s text:c="2"/></text:span><text:span text:style-name="T209">poreikį</text:span><text:span text:style-name="T2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ras centras</meta:initial-creator>
    <dc:creator>Mindows</dc:creator>
    <meta:creation-date>2023-02-09T17:18:00Z</meta:creation-date>
    <dc:date>2023-02-09T17:18:00Z</dc:date>
    <meta:print-date>2023-01-26T07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39" meta:character-count="1786" meta:row-count="5" meta:non-whitespace-character-count="650"/>
  </office:meta>
</office:document-meta>
</file>